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 fo:margin-left="0.2708in" fo:text-indent="-0.2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8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list-style-name="LFO1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line-height="150%" fo:margin-right="-0.1354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list-style-name="LFO2" style:family="paragraph">
      <style:text-properties fo:font-size="6pt" style:font-size-asian="6pt"/>
    </style:style>
    <style:style style:name="T39" style:parent-style-name="Domyślnaczcionkaakapitu" style:family="text">
      <style:text-properties fo:font-size="6pt" style:font-size-asian="6pt"/>
    </style:style>
    <style:style style:name="T40" style:parent-style-name="Domyślnaczcionkaakapitu" style:family="text">
      <style:text-properties fo:font-size="6pt" style:font-size-asian="6pt"/>
    </style:style>
    <style:style style:name="T41" style:parent-style-name="Domyślnaczcionkaakapitu" style:family="text">
      <style:text-properties fo:font-size="6pt" style:font-size-asian="6pt"/>
    </style:style>
    <style:style style:name="T42" style:parent-style-name="Domyślnaczcionkaakapitu" style:family="text">
      <style:text-properties fo:font-size="6pt" style:font-size-asian="6pt"/>
    </style:style>
    <style:style style:name="T43" style:parent-style-name="Domyślnaczcionkaakapitu" style:family="text">
      <style:text-properties fo:font-size="6pt" style:font-size-asian="6pt"/>
    </style:style>
    <style:style style:name="P44" style:parent-style-name="Standard" style:family="paragraph">
      <style:text-properties fo:font-size="6pt" style:font-size-asian="6pt"/>
    </style:style>
    <style:style style:name="P45" style:parent-style-name="Standard" style:family="paragraph">
      <style:text-properties fo:font-size="6pt" style:font-size-asian="6pt"/>
    </style:style>
    <style:style style:name="T46" style:parent-style-name="Domyślnaczcionkaakapitu" style:family="text">
      <style:text-properties fo:font-size="6pt" style:font-size-asian="6pt"/>
    </style:style>
    <style:style style:name="P47" style:parent-style-name="Standard" style:family="paragraph">
      <style:paragraph-properties fo:margin-right="0.1145in"/>
      <style:text-properties style:font-name-complex="Arial"/>
    </style:style>
    <style:style style:name="P48" style:parent-style-name="Standard" style:family="paragraph">
      <style:paragraph-properties fo:text-align="center" fo:margin-left="0.3229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0.1562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0.1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52" style:family="table-column">
      <style:table-column-properties style:column-width="0.5416in" style:use-optimal-column-width="false"/>
    </style:style>
    <style:style style:name="TableColumn53" style:family="table-column">
      <style:table-column-properties style:column-width="0.8958in" style:use-optimal-column-width="false"/>
    </style:style>
    <style:style style:name="TableColumn54" style:family="table-column">
      <style:table-column-properties style:column-width="1.4375in" style:use-optimal-column-width="false"/>
    </style:style>
    <style:style style:name="TableColumn55" style:family="table-column">
      <style:table-column-properties style:column-width="1.302in" style:use-optimal-column-width="false"/>
    </style:style>
    <style:style style:name="TableColumn56" style:family="table-column">
      <style:table-column-properties style:column-width="0.8229in" style:use-optimal-column-width="false"/>
    </style:style>
    <style:style style:name="Table51" style:family="table">
      <style:table-properties style:width="5in" fo:margin-left="0in" table:align="r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27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fo:font-size="10pt" style:font-size-asian="10pt" style:font-size-complex="10pt"/>
    </style:style>
    <style:style style:name="T3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ACHUNEK</text:p>
      <text:p text:style-name="P2">Dla przewodników Stowarzyszenia Koło Przewodników Malborskich</text:p>
      <text:p text:style-name="P3"><text:span text:style-name="T4">Za wykonanie czynności w ramach umowy zlecenia za m-c <text:s/></text:span><text:span text:style-name="T5">_________/2024r. <text:s text:c="49"/></text:span></text:p>
      <text:p text:style-name="P6">związanej z oprowadzaniem turystów po Muzeum Zamkowym w Malborku</text:p>
      <text:p text:style-name="P7"><text:span text:style-name="T8">Stawka za godzinę pracy <text:s/>wynosi<text:s/></text:span><text:span text:style-name="T9">- ______________<text:s/></text:span><text:span text:style-name="T10">zł</text:span><text:span text:style-name="T11">,</text:span><text:span text:style-name="T12"><text:s/>Stawka za zlecenie:</text:span><text:span text:style-name="T13">­______________</text:span></text:p>
      <text:p text:style-name="P14">Wynagrodzenie brutto: <text:s/>________________________________________________________</text:p>
      <text:p text:style-name="P15">słownie:_____________________________________________________________________</text:p>
      <text:p text:style-name="P16">Wystawca rachunku:</text:p>
      <text:p text:style-name="P17">Imię i nazwisko:</text:p>
      <text:p text:style-name="P18">Miejsce zamieszkania:</text:p>
      <text:p text:style-name="P19">Ulica</text:p>
      <text:p text:style-name="P20">Kod pocztowy</text:p>
      <text:p text:style-name="P21">Urząd Skarbowy w :_______________________________________________________</text:p>
      <text:p text:style-name="P22"><text:span text:style-name="T23">Oświadczenie o sposobie zapłaty: przelew<text:s/></text:span><text:span text:style-name="T24">(tylko w przypadku zmiany banku)</text:span></text:p>
      <text:p text:style-name="P25"><text:s/>Nazwa Banku i numer konta:________________________________________________</text:p>
      <text:p text:style-name="P26">Oświadczenie zleceniobiorcy:</text:p>
      <text:list text:style-name="LFO1" text:continue-numbering="true">
        <text:list-item>
          <text:p text:style-name="P27">Pozostaję w stosunku pracy * z .............................................................................</text:p>
        </text:list-item>
        <text:list-item>
          <text:p text:style-name="P28">Moje wynagrodzenie ze stosunku pracy lub innym zleceniodawcą przekracza/nie przekracza* najniższego wynagrodzenia: 4242,-zł <text:s text:c="2"/>jest równe 4242,- zł</text:p>
        </text:list-item>
        <text:list-item>
          <text:p text:style-name="P29">Jestem studentem do 26 roku życia TAK/NIE*</text:p>
        </text:list-item>
        <text:list-item>
          <text:p text:style-name="P30">Nazwa uczelni nr legitymacji *_______________________________________</text:p>
        </text:list-item>
        <text:list-item>
          <text:p text:style-name="P31"><text:span text:style-name="T32">Pobieram emeryturę/rentę<text:s/></text:span>nr __________________________________</text:p>
        </text:list-item>
        <text:list-item>
          <text:p text:style-name="P33">Prowadzę działalność gospodarczą TAK/NIE*</text:p>
        </text:list-item>
        <text:list-item>
          <text:p text:style-name="P34">Podlegam ubezpieczeniom w KRUS TAK/NIE*</text:p>
        </text:list-item>
        <text:list-item>
          <text:p text:style-name="P35">Stopień niepełnosprawności _______________________________</text:p>
        </text:list-item>
      </text:list>
      <text:p text:style-name="P36"><text:s/>Data i czytelny podpis wystawcy rachunku <text:s/></text:p>
      <text:p text:style-name="P37">*niewłaściwe skreślić</text:p>
      <text:list text:style-name="LFO2" text:continue-numbering="true">
        <text:list-item>
          <text:list>
            <text:list-item>
              <text:list>
                <text:list-item>
                  <text:p text:style-name="P38"><text:s/></text:p>
                </text:list-item>
              </text:list>
            </text:list-item>
          </text:list>
        </text:list-item>
      </text:list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</text:span>Podpis</text:p>
      <text:p text:style-name="P44"/>
      <text:p text:style-name="P45"/>
      <text:p text:style-name="Standard"><text:span text:style-name="T46"><text:tab/><text:s text:c="272"/></text:span></text:p>
      <text:p text:style-name="P47"/>
      <text:p text:style-name="P48">WYKAZ <text:s/>UMÓW</text:p>
      <text:p text:style-name="P49">ZA <text:s/>MIESIĄC <text:s/>______<text:s text:c="2"/>/ 2024r.</text:p>
      <text:p text:style-name="P50">Stawka za zlecenie: 3,5<text:s/>godz.<text:s/>X____<text:s text:c="6"/>zł =_______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/>
            <text:p text:style-name="P60">Lp.</text:p>
          </table:table-cell>
          <table:table-cell table:style-name="TableCell61" table:number-rows-spanned="2">
            <text:p text:style-name="P62"/>
            <text:p text:style-name="P63">Data</text:p>
          </table:table-cell>
          <table:table-cell table:style-name="TableCell64" table:number-columns-spanned="2">
            <text:p text:style-name="P65">Właściwe zaznacz krzyżykiem (x)</text:p>
          </table:table-cell>
          <table:covered-table-cell/>
          <table:table-cell table:style-name="TableCell66" table:number-rows-spanned="2">
            <text:p text:style-name="P67"/>
            <text:p text:style-name="P68">Język</text:p>
          </table:table-cell>
        </table:table-row>
        <table:table-row table:style-name="TableRow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>
            <text:p text:style-name="P71">grupy</text:p>
          </table:table-cell>
          <table:table-cell table:style-name="TableCell72">
            <text:p text:style-name="P73">indywidualni</text:p>
          </table: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X <text:s text:c="2"/>TZ</text:p>
          </table:table-cell>
          <table:table-cell table:style-name="TableCell83">
            <text:p text:style-name="P84">pol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Standard"><text:s text:c="7"/><text:span text:style-name="T328">Ogółem (</text:span><text:span text:style-name="T329">liczba zleceń x stawka</text:span><text:span text:style-name="T330">) <text:s text:c="2"/>________________________________</text:span></text:p>
      <text:p text:style-name="Standard"><text:s text:c="7"/></text:p>
      <text:p text:style-name="Standard"><text:s text:c="8"/>słownie;<text:s/><text:span text:style-name="T331">_______________________________________________________________</text:span></text:p>
      <text:p text:style-name="P332"/>
      <text:p text:style-name="P333"><text:s text:c="27"/>_______________________________________________________________<text:tab/><text:s text:c="46"/></text:p>
      <text:p text:style-name="Standard"><text:span text:style-name="T334"><text:s text:c="24"/></text:span><text:s text:c="86"/><text:span text:style-name="T335"><text:s/>Podp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3854in" fo:margin-left="0.5in" fo:margin-bottom="0.4138in" fo:margin-right="0.5159in" style:num-format="1" style:writing-mode="lr-tb">
        <style:columns fo:column-count="2">
          <style:column style:rel-width="7687*" fo:start-indent="0in" fo:end-indent="0in"/>
          <style:column style:rel-width="7688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ło Przewodnicy</dc:creator>
    <meta:creation-date>2024-04-15T06:29:00Z</meta:creation-date>
    <dc:date>2024-04-15T06:37:00Z</dc:date>
    <meta:print-date>2023-07-04T09:30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364" meta:character-count="2548" meta:row-count="18" meta:non-whitespace-character-count="2189"/>
  </office:meta>
</office:document-meta>
</file>