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line-height="150%" fo:margin-left="0.2708in" fo:text-indent="-0.25in">
        <style:tab-stops/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3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5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6" style:parent-style-name="Standard" style:list-style-name="LFO1" style:family="paragraph">
      <style:paragraph-properties fo:line-height="150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list-style-name="LFO1" style:family="paragraph">
      <style:paragraph-properties fo:line-height="150%"/>
    </style:style>
    <style:style style:name="P39" style:parent-style-name="Standard" style:list-style-name="LFO1" style:family="paragraph">
      <style:paragraph-properties fo:line-height="150%"/>
    </style:style>
    <style:style style:name="P40" style:parent-style-name="Standard" style:list-style-name="LFO1" style:family="paragraph">
      <style:paragraph-properties fo:line-height="150%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margin-left="3.2041in">
        <style:tab-stops/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size="6pt" style:font-size-asian="6pt"/>
    </style:style>
    <style:style style:name="P45" style:parent-style-name="Standard" style:family="paragraph">
      <style:text-properties fo:font-size="6pt" style:font-size-asian="6pt"/>
    </style:style>
    <style:style style:name="P46" style:parent-style-name="Standard" style:family="paragraph">
      <style:paragraph-properties fo:text-align="center" fo:margin-left="0.3229in">
        <style:tab-stops/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 fo:line-height="150%">
        <style:tab-stops>
          <style:tab-stop style:type="left" style:position="0.1562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 fo:line-height="150%">
        <style:tab-stops>
          <style:tab-stop style:type="left" style:position="0.1562in"/>
        </style:tab-stops>
      </style:paragraph-properties>
      <style:text-properties fo:font-size="10pt" style:font-size-asian="10pt" style:font-size-complex="10pt"/>
    </style:style>
    <style:style style:name="TableColumn50" style:family="table-column">
      <style:table-column-properties style:column-width="0.5416in" style:use-optimal-column-width="false"/>
    </style:style>
    <style:style style:name="TableColumn51" style:family="table-column">
      <style:table-column-properties style:column-width="0.8958in" style:use-optimal-column-width="false"/>
    </style:style>
    <style:style style:name="TableColumn52" style:family="table-column">
      <style:table-column-properties style:column-width="1.4375in" style:use-optimal-column-width="false"/>
    </style:style>
    <style:style style:name="TableColumn53" style:family="table-column">
      <style:table-column-properties style:column-width="1.302in" style:use-optimal-column-width="false"/>
    </style:style>
    <style:style style:name="TableColumn54" style:family="table-column">
      <style:table-column-properties style:column-width="0.8229in" style:use-optimal-column-width="false"/>
    </style:style>
    <style:style style:name="Table49" style:family="table">
      <style:table-properties style:width="5in" fo:margin-left="0in" table:align="righ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8" style:family="table-row">
      <style:table-row-properties style:min-row-height="0.184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47" style:parent-style-name="Standard" style:family="paragraph">
      <style:paragraph-properties fo:text-indent="0.4923in"/>
    </style:style>
    <style:style style:name="T3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indent="0.4923in"/>
    </style:style>
    <style:style style:name="P350" style:parent-style-name="Standard" style:family="paragraph">
      <style:paragraph-properties fo:line-height="150%" fo:margin-left="-0.25in" fo:margin-right="-0.1354in">
        <style:tab-stops/>
      </style:paragraph-properties>
    </style:style>
    <style:style style:name="T3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RACHUNEK<text:s/></text:p>
      <text:p text:style-name="P2">dla Stowarzyszenia Koło Przewodników Malborskich</text:p>
      <text:p text:style-name="P3"><text:span text:style-name="T4">Za wykonanie czynności w ramach umowy zlecenia <text:s/>za m-</text:span><text:span text:style-name="T5">c</text:span><text:span text:style-name="T6"><text:s/>___ <text:s/>/2024</text:span><text:span text:style-name="T7"><text:s text:c="51"/></text:span></text:p>
      <text:p text:style-name="P8">związanej z oprowadzaniem turystów po Muzeum Zamkowym w Malborku</text:p>
      <text:p text:style-name="P9"><text:span text:style-name="T10">Stawka za godzinę pracy <text:s/>wynosi-<text:s/></text:span><text:span text:style-name="T11"><text:s/>_________ <text:s text:c="2"/></text:span><text:span text:style-name="T12"><text:s/></text:span><text:span text:style-name="T13"><text:s/>-<text:s/></text:span><text:span text:style-name="T14">zł</text:span><text:span text:style-name="T15">,<text:s/></text:span><text:span text:style-name="T16"><text:s/>Stawka za zlecenie: <text:s/></text:span></text:p>
      <text:p text:style-name="P17">Wynagrodzenie brutto:___________________________________________ <text:s text:c="2"/></text:p>
      <text:p text:style-name="P18">Słownie: ______________________________________________________</text:p>
      <text:p text:style-name="P19">Wystawca rachunku:</text:p>
      <text:p text:style-name="P20">Imię i nazwisko:<text:s/>_______________________________________________</text:p>
      <text:p text:style-name="P21">Miejsce zamieszkania:</text:p>
      <text:p text:style-name="P22"><text:span text:style-name="T23">Ulica ………………… Nr domu………. <text:s text:c="3"/>.nr mieszkania …………………</text:span></text:p>
      <text:p text:style-name="P24">Kod pocztowy <text:s text:c="8"/>Miejscowość <text:s/></text:p>
      <text:p text:style-name="P25">Urząd Skarbowy w <text:s text:c="2"/>Malborku</text:p>
      <text:p text:style-name="P26"><text:span text:style-name="T27">Oświadczenie o sposobie zapłaty: przelew<text:s/></text:span><text:span text:style-name="T28">(tylko w przypadku zmiany banku)</text:span></text:p>
      <text:p text:style-name="P29">Nazwa banku<text:s/>____________________________________________________________<text:s text:c="72"/></text:p>
      <text:p text:style-name="P30"><text:s/>Numer rachunku<text:s/>_________________________________________________________</text:p>
      <text:p text:style-name="P31">Oświadczenie zleceniobiorcy:</text:p>
      <text:list text:style-name="LFO1" text:continue-numbering="true">
        <text:list-item>
          <text:p text:style-name="P32">Pozostaję w stosunku pracy * z<text:s/>_______________________________________</text:p>
        </text:list-item>
        <text:list-item>
          <text:p text:style-name="P33">Moje wynagrodzenie ze stosunku pracy lub innym zleceniodawcą przekracza/nie przekracza najniższego wynagrodzenia*4300,- jest równe najniższemu wynagrodzeniu*</text:p>
        </text:list-item>
        <text:list-item>
          <text:p text:style-name="P34">Jestem studentem do 26 roku życia TAK/NIE*</text:p>
        </text:list-item>
        <text:list-item>
          <text:p text:style-name="P35">Nazwa uczelni nr legitymacji *_______________________________________</text:p>
        </text:list-item>
        <text:list-item>
          <text:p text:style-name="P36"><text:span text:style-name="T37">Pobieram emeryturę/rentę<text:s/></text:span>nr<text:s/>__________________________________</text:p>
        </text:list-item>
        <text:list-item>
          <text:p text:style-name="P38">Prowadzę działalność gospodarczą TAK/NIE*</text:p>
        </text:list-item>
        <text:list-item>
          <text:p text:style-name="P39">Podlegam ubezpieczeniom w KRUS TAK/NIE*</text:p>
        </text:list-item>
        <text:list-item>
          <text:p text:style-name="P40">Stopień niepełnosprawności<text:s/>______________________________</text:p>
        </text:list-item>
      </text:list>
      <text:p text:style-name="P41">Data i czytelny podpis wystawcy rachunku * niewłaściwe skreślić <text:s text:c="42"/></text:p>
      <text:p text:style-name="P42"><text:s text:c="2"/>Podpis</text:p>
      <text:p text:style-name="P43"><text:s/></text:p>
      <text:p text:style-name="P44"/>
      <text:p text:style-name="P45"><text:tab/><text:s text:c="172"/></text:p>
      <text:p text:style-name="P46">WYKAZ <text:s/>WEJŚĆ</text:p>
      <text:p text:style-name="P47">ZA <text:s/>MIESIĄC________/rok 2024</text:p>
      <text:p text:style-name="P48">Stawka za zlecenie: ____zł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/>
            <text:p text:style-name="P58">Lp.</text:p>
          </table:table-cell>
          <table:table-cell table:style-name="TableCell59" table:number-rows-spanned="2">
            <text:p text:style-name="P60"/>
            <text:p text:style-name="P61">Data</text:p>
          </table:table-cell>
          <table:table-cell table:style-name="TableCell62" table:number-columns-spanned="2">
            <text:p text:style-name="P63">Właściwe zaznacz krzyżykiem (x)</text:p>
          </table:table-cell>
          <table:covered-table-cell/>
          <table:table-cell table:style-name="TableCell64" table:number-rows-spanned="2">
            <text:p text:style-name="P65"/>
            <text:p text:style-name="P66">Język</text:p>
          </table:table-cell>
        </table:table-row>
        <table:table-row table:style-name="TableRow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">
            <text:p text:style-name="P69">grupy</text:p>
          </table:table-cell>
          <table:table-cell table:style-name="TableCell70">
            <text:p text:style-name="P71">indywidualni</text:p>
          </table:table-cell>
          <table:covered-table-cell>
            <text:p text:style-name="Normalny"/>
          </table:covered-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<text:span text:style-name="T348">Ogółem (liczba zleceń x <text:s/>stawka)_______________________________</text:span></text:p>
      <text:p text:style-name="P349">słownie; __________________________________________________</text:p>
      <text:p text:style-name="P350"><text:span text:style-name="T351">pod <text:s text:c="4"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podpis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854in" fo:margin-left="0.5in" fo:margin-bottom="0.4138in" fo:margin-right="0.5159in" style:num-format="1" style:writing-mode="lr-tb">
        <style:columns fo:column-count="2">
          <style:column style:rel-width="7687*" fo:start-indent="0in" fo:end-indent="0in"/>
          <style:column style:rel-width="7688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ło Przewodnicy</dc:creator>
    <meta:creation-date>2017-01-16T10:40:00Z</meta:creation-date>
    <dc:date>2024-07-03T06:30:00Z</dc:date>
    <meta:print-date>2024-03-07T10:18:00Z</meta:print-date>
    <meta:template xlink:href="Normal" xlink:type="simple"/>
    <meta:editing-cycles>63</meta:editing-cycles>
    <meta:editing-duration>PT21540S</meta:editing-duration>
    <meta:document-statistic meta:page-count="1" meta:paragraph-count="4" meta:word-count="331" meta:character-count="2314" meta:row-count="16" meta:non-whitespace-character-count="1987"/>
  </office:meta>
</office:document-meta>
</file>